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-0.751cm" fo:margin-right="0cm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-0.751cm" fo:margin-right="0cm" fo:text-indent="0cm" style:auto-text-indent="false">
        <style:tab-stops>
          <style:tab-stop style:position="5.186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margin-left="-0.751cm" fo:margin-right="0cm" fo:text-indent="0cm" style:auto-text-indent="false" style:page-number="auto"/>
      <style:text-properties fo:color="#0000ff"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NIOR TLAPKA SPCCH <text:s/>Bohumín</text:p>
      <text:p text:style-name="P2"/>
      <text:p text:style-name="P2">Základní organizace Svazu postižených civilizačními chorobami SPCCH <text:s/>BOHUMÍ <text:s/>realizuje pro své členy spoustu nejrůznějších akcí.Tou poslední byl malý „pětiboj“ nazvaný SENIOR TLAPKA.</text:p>
      <text:p text:style-name="P2">Tento jarní sportovní kolotoč začal <text:span text:style-name="T3">GOLFEM</text:span><text:span text:style-name="T2">. </text:span>Celé dopoledne bylo celkem nepříjemné počasí. Odpoledne jako by vědělo, že se musí polepšit, se vyčasilo. Osm členek SPCCH se sešlo <text:s/>na Adventour golfu. Všechny si tuto hru vyzkoušely společně si zahrály i zasmály.Spokojenost byla na místě.Některé členky <text:s/>ač měla golfové hole prvně v ruce, <text:s/>dosáhly překvapivých výsledků.</text:p>
      <text:p text:style-name="P2">Druhou aktivitou bylo <text:span text:style-name="T2">PLAVÁNÍ .</text:span> Zde už byl počet zúčastněných trošku vyšší.11 členů si při velmi pěkném počasí užívalo nejen vnitřního velkého bazénu, <text:s/>ale i sluníčka a trysek <text:s/>bazénu venkovního.</text:p>
      <text:p text:style-name="P2">Následovala <text:span text:style-name="T2">TURISTICKÁ VYCHÁZKA</text:span>.Našich 14 členů nastartovalo svá košťata a zamířilo si to do Záblatí na <text:span text:style-name="T2">„Slet čarodějnic“</text:span>.Všichni si na průvod dětí v čarodějnických maskách užili legrace i <text:s/>„letem“na koštěti z Bohumína do Záblatí i dostatek pohybu.</text:p>
      <text:p text:style-name="P2"/>
      <text:p text:style-name="P2">Čtvrtá <text:s/>aktivita byla trochu poklidnější.14 členek se zúčastnilo nenáročného, ale pro zdraví prospěšného cvičení <text:span text:style-name="T3">JÓGY NA ŽIDLÍCH</text:span> pod vedením cvičitelky p.Balcárkové.</text:p>
      <text:p text:style-name="P2">Poslední pátou akcí byl <text:span text:style-name="T2">CYKLISTICKÝ VÝLET.</text:span></text:p>
      <text:p text:style-name="P2">U Sport centra se sešlo 17 členů se svými jízdními koly. Našim cílem byly Meandry Olzy z polské strany, cyklistická stezka byla řádně využita.Počasí nám přálo, nikomu se nepřihodil defekt,všichni byli nadmíru spokojeni.</text:p>
      <text:p text:style-name="P2">Celý „pětiboj“ jsme ukončili v restauraci ČEŠI. Zde nás čekalo překvapení.Po zdolání cyklistické <text:s/>stezky nám všem přišlo velice vhod malé pohoštění.Poté nastalo vyhodnocení celé několikadenní akce.</text:p>
      <text:p text:style-name="P2">Členové,kteří se zúčastnili aspoň 2 z uvedených aktivit , obdrželi keramické medaile, které nám zhotovila a věnovala soukromá MŠ BAMBINO ze Záblatí.</text:p>
      <text:p text:style-name="P2">Ostatní splněním 4-5 aktivit byli oceněni navíc ještě pergamentkami na plavání a golf, které nám věnoval BOSPOR.</text:p>
      <text:p text:style-name="P2">Za <text:s/>velice hezkou, zajímavou a pro zdraví prospěšnou akci patří veliký dík nejen sponzorům, ale především výboru SPCCH, který pod vedením předsedkyně <text:s/>J.Habramové věnoval přípravě nemálo času.</text:p>
      <text:p text:style-name="P2">Již dnes se všichni těšíme,že se tato akce stane tradicí a do dalšího ročníku <text:s text:c="2"/>se zapojí víc našich členů.</text:p>
      <text:p text:style-name="P3"><text:tab/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cs" fo:country="CZ" style:letter-kerning="true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fo:orphans="2" fo:widows="2" style:writing-mode="lr-tb"/>
      <style:text-properties style:use-window-font-color="true" style:font-name="Georgia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01cm" fo:margin-right="1.247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ička</meta:initial-creator>
    <dc:creator>karla hanaková</dc:creator>
    <meta:editing-cycles>4</meta:editing-cycles>
    <meta:creation-date>2014-05-16T14:30:00</meta:creation-date>
    <dc:date>2014-05-18T15:41:13.12</dc:date>
    <meta:editing-duration>PT00H00M43S</meta:editing-duration>
    <meta:generator>OpenOffice.org/3.2$Win32 OpenOffice.org_project/320m19$Build-9505</meta:generator>
    <meta:document-statistic meta:table-count="0" meta:image-count="0" meta:object-count="0" meta:page-count="1" meta:paragraph-count="14" meta:word-count="321" meta:character-count="2202"/>
    <meta:template xlink:type="simple" xlink:actuate="onRequest" xlink:title="Normal" xlink:href=""/>
  </office:meta>
</office:document-meta>
</file>