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" style:family="text">
      <style:text-properties fo:font-size="14.00pt" fo:font-weight="bold" style:text-underline-mode="continuous" style:text-underline-type="single" style:text-underline-style="solid" style:text-underline-width="normal" fo:font-family="'Nimbus Roman No9 L'" style:font-family-asian="'Nimbus Roman No9 L'" style:font-family-complex="'Nimbus Roman No9 L'" fo:background-color="transparent" style:use-window-font-color="true"/>
    </style:style>
    <style:style style:name="T3" style:family="text">
      <style:text-properties fo:font-size="14.00pt" fo:font-weight="bold" fo:font-family="'Nimbus Roman No9 L'" style:font-family-asian="'Nimbus Roman No9 L'" style:font-family-complex="'Nimbus Roman No9 L'" fo:background-color="transparent" style:use-window-font-color="true"/>
    </style:style>
    <style:style style:name="T4" style:family="text">
      <style:text-properties fo:font-size="14.00pt" fo:font-weight="bold" style:text-underline-mode="continuous" style:text-underline-type="single" style:text-underline-style="solid" style:text-underline-width="normal" fo:font-family="'Nimbus Roman No9 L'" style:font-family-asian="'Nimbus Roman No9 L'" style:font-family-complex="'Nimbus Roman No9 L'" fo:background-color="transparent" style:use-window-font-color="true"/>
    </style:style>
    <style:style style:name="T5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3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3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5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5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5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5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5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6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6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6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6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6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7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7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7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9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0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0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0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0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0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1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1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1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2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2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2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2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1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4.00pt" fo:font-weight="normal" fo:font-family="'Nimbus Roman No9 L'" style:font-family-asian="'Nimbus Roman No9 L'" style:font-family-complex="'Nimbus Roman No9 L'" fo:background-color="transparent" style:use-window-font-color="true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 fo:margin-left="-18.00pt" fo:text-indent="18.00pt"/>
    </style:style>
    <style:style style:name="P5" style:family="paragraph">
      <style:paragraph-properties fo:line-height="100.00%" fo:text-align="lef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left="-18.00pt" fo:text-indent="18.00pt"/>
    </style:style>
    <style:style style:name="P7" style:family="paragraph">
      <style:paragraph-properties fo:line-height="100.00%" fo:text-align="left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 fo:margin-left="-18.00pt" fo:text-indent="18.00pt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/>
    </style:style>
    <style:style style:name="P13" style:family="paragraph">
      <style:paragraph-properties fo:line-height="100.00%" fo:text-align="lef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left="-18.00pt" fo:text-indent="18.00pt"/>
    </style:style>
    <style:style style:name="P15" style:family="paragraph">
      <style:paragraph-properties fo:line-height="100.00%" fo:text-align="left"/>
    </style:style>
    <text:list-style style:name="L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left" fo:margin-left="-18.00pt" fo:text-indent="18.00pt"/>
    </style:style>
    <style:style style:name="P17" style:family="paragraph">
      <style:paragraph-properties fo:line-height="100.00%" fo:text-align="left"/>
    </style:style>
  </office:automatic-styles>
  <office:body>
    <office:text>
      <text:p text:style-name="P1"><text:span text:style-name="T1"><text:s text:c="26"/></text:span><text:span text:style-name="T2">Plán práce ZO SPCCH Velká Bíteš</text:span></text:p>
      <text:p text:style-name="P1"><text:span text:style-name="T3"><text:s text:c="45"/></text:span><text:span text:style-name="T4">na rok 2012</text:span></text:p>
      <text:p text:style-name="P1"><text:span text:style-name="T5"><text:s/></text:span></text:p>
      <text:list text:style-name="L2">
        <text:list-item>
          <text:p text:style-name="P2"><text:span text:style-name="T5">Každé první úterý v m</text:span><text:span text:style-name="T6">ě</text:span><text:span text:style-name="T7">s</text:span><text:span text:style-name="T8">í</text:span><text:span text:style-name="T9">ci (krom</text:span><text:span text:style-name="T10">ě</text:span><text:span text:style-name="T11"><text:s/>pr</text:span><text:span text:style-name="T12">á</text:span><text:span text:style-name="T13">zdnin) se kon</text:span><text:span text:style-name="T14">á</text:span><text:span text:style-name="T15"><text:s/>v</text:span><text:span text:style-name="T16">ý</text:span><text:span text:style-name="T17">borov</text:span><text:span text:style-name="T18">á</text:span><text:span text:style-name="T19"><text:s/>sch</text:span><text:span text:style-name="T20">ů</text:span><text:span text:style-name="T21">ze, kde se</text:span></text:p>
        </text:list-item>
      </text:list>
      <text:p text:style-name="P3"><text:span text:style-name="T21">plánují akce na následné období.</text:span></text:p>
      <text:p text:style-name="P3"><text:span text:style-name="T22"/></text:p>
      <text:list text:style-name="L4">
        <text:list-item>
          <text:p text:style-name="P4"><text:span text:style-name="T23">V m</text:span><text:span text:style-name="T24">ě</text:span><text:span text:style-name="T25">s</text:span><text:span text:style-name="T26">í</text:span><text:span text:style-name="T27">ci dubnu se uskute</text:span><text:span text:style-name="T28">č</text:span><text:span text:style-name="T29">n</text:span><text:span text:style-name="T30">í</text:span><text:span text:style-name="T31"><text:s/>v</text:span><text:span text:style-name="T32">ý</text:span><text:span text:style-name="T33">ro</text:span><text:span text:style-name="T34">č</text:span><text:span text:style-name="T35">n</text:span><text:span text:style-name="T36">í</text:span><text:span text:style-name="T37"><text:s/></text:span><text:span text:style-name="T38">č</text:span><text:span text:style-name="T39">lensk</text:span><text:span text:style-name="T40">á</text:span><text:span text:style-name="T41"><text:s/>sch</text:span><text:span text:style-name="T42">ů</text:span><text:span text:style-name="T43">ze.</text:span></text:p>
        </text:list-item>
      </text:list>
      <text:p text:style-name="P5"><text:span text:style-name="T43">Pozvaní hosté: Starosta<text:s text:c="2"/>Velké Bíteše, zástupce OV SPCCH, Poradenské centrum p. R</text:span><text:span text:style-name="T44">ůž</text:span><text:span text:style-name="T45">i</text:span><text:span text:style-name="T46">č</text:span><text:span text:style-name="T47">kov</text:span><text:span text:style-name="T48">á</text:span><text:span text:style-name="T49">, ZO SPCCH V. Mezi</text:span><text:span text:style-name="T50">říčí</text:span><text:span text:style-name="T51"><text:s/>p. Dole</text:span><text:span text:style-name="T52">ž</text:span><text:span text:style-name="T53">al.</text:span></text:p>
      <text:p text:style-name="P5"><text:span text:style-name="T53">O kulturní vložku se postarají d</text:span><text:span text:style-name="T54">ě</text:span><text:span text:style-name="T55">ti z M</text:span><text:span text:style-name="T56">Š</text:span><text:span text:style-name="T57">. Ve Velk</text:span><text:span text:style-name="T58">é</text:span><text:span text:style-name="T59"><text:s/>B</text:span><text:span text:style-name="T60">í</text:span><text:span text:style-name="T61">te</text:span><text:span text:style-name="T62">š</text:span><text:span text:style-name="T63">i.<text:s/></text:span><text:span text:style-name="T64">Č</text:span><text:span text:style-name="T65">lenov</text:span><text:span text:style-name="T66">é</text:span><text:span text:style-name="T67"><text:s/>ZO SPCCH si mohou zaplatit<text:s/></text:span><text:span text:style-name="T68">č</text:span><text:span text:style-name="T69">lensk</text:span><text:span text:style-name="T70">é</text:span><text:span text:style-name="T71"><text:s/>p</text:span><text:span text:style-name="T72">ří</text:span><text:span text:style-name="T73">sp</text:span><text:span text:style-name="T74">ě</text:span><text:span text:style-name="T75">vky a dov</text:span><text:span text:style-name="T76">í</text:span><text:span text:style-name="T77"><text:s/>se o pl</text:span><text:span text:style-name="T78">á</text:span><text:span text:style-name="T79">novan</text:span><text:span text:style-name="T80">ý</text:span><text:span text:style-name="T81">ch akc</text:span><text:span text:style-name="T82">í</text:span><text:span text:style-name="T83">ch ZO na rok 2012. Bude pod</text:span><text:span text:style-name="T84">á</text:span><text:span text:style-name="T85">v</text:span><text:span text:style-name="T86">á</text:span><text:span text:style-name="T87">no ob</text:span><text:span text:style-name="T88">č</text:span><text:span text:style-name="T89">erstven</text:span><text:span text:style-name="T90">í</text:span><text:span text:style-name="T91">.</text:span></text:p>
      <text:p text:style-name="P5"><text:span text:style-name="T92"/></text:p>
      <text:list text:style-name="L6">
        <text:list-item>
          <text:p text:style-name="P6"><text:span text:style-name="T93">Po</text:span><text:span text:style-name="T94">řá</text:span><text:span text:style-name="T95">d</text:span><text:span text:style-name="T96">á</text:span><text:span text:style-name="T97">me z</text:span><text:span text:style-name="T98">á</text:span><text:span text:style-name="T99">jezdy do term</text:span><text:span text:style-name="T100">á</text:span><text:span text:style-name="T101">ln</text:span><text:span text:style-name="T102">í</text:span><text:span text:style-name="T103">ch koupel</text:span><text:span text:style-name="T104">í</text:span><text:span text:style-name="T105"><text:s/>Velk</text:span><text:span text:style-name="T106">ý</text:span><text:span text:style-name="T107"><text:s/>Meder<text:s/></text:span><text:span text:style-name="T108">–</text:span><text:span text:style-name="T109"><text:s/></text:span><text:span text:style-name="T110">Č</text:span><text:span text:style-name="T111">alovo. P</text:span><text:span text:style-name="T112">ř</text:span><text:span text:style-name="T113">edpokl</text:span><text:span text:style-name="T114">á</text:span><text:span text:style-name="T115">d</text:span><text:span text:style-name="T116">á</text:span><text:span text:style-name="T117">me<text:s/></text:span><text:span text:style-name="T118">ž</text:span><text:span text:style-name="T119">e se n</text:span><text:span text:style-name="T120">á</text:span><text:span text:style-name="T121">m poda</text:span><text:span text:style-name="T122">ří</text:span><text:span text:style-name="T123"><text:s/>zorganizovat asi 6<text:s/></text:span><text:span text:style-name="T124">–</text:span><text:span text:style-name="T125"><text:s/>8 z</text:span><text:span text:style-name="T126">á</text:span><text:span text:style-name="T127">jezd</text:span><text:span text:style-name="T128">ů</text:span></text:p>
        </text:list-item>
      </text:list>
      <text:p text:style-name="P7"><text:span text:style-name="T129"/></text:p>
      <text:list text:style-name="L8">
        <text:list-item>
          <text:p text:style-name="P8"><text:span text:style-name="T130">Podle repertoáru Národního a m</text:span><text:span text:style-name="T131">ě</text:span><text:span text:style-name="T132">stsk</text:span><text:span text:style-name="T133">é</text:span><text:span text:style-name="T134">ho divadla v Brn</text:span><text:span text:style-name="T135">ě</text:span><text:span text:style-name="T136"><text:s/>po</text:span><text:span text:style-name="T137">řá</text:span><text:span text:style-name="T138">d</text:span><text:span text:style-name="T139">á</text:span><text:span text:style-name="T140">me 4<text:s/></text:span><text:span text:style-name="T141">–</text:span><text:span text:style-name="T142"><text:s/>6 Z</text:span><text:span text:style-name="T143">á</text:span><text:span text:style-name="T144">jezd</text:span><text:span text:style-name="T145">ů</text:span><text:span text:style-name="T146"><text:s/>na divadeln</text:span><text:span text:style-name="T147">í</text:span><text:span text:style-name="T148"><text:s/>p</text:span><text:span text:style-name="T149">ř</text:span><text:span text:style-name="T150">edstaven</text:span><text:span text:style-name="T151">í</text:span><text:span text:style-name="T152">.</text:span></text:p>
        </text:list-item>
      </text:list>
      <text:p text:style-name="P9"><text:span text:style-name="T153"/></text:p>
      <text:list text:style-name="L10">
        <text:list-item>
          <text:p text:style-name="P10"><text:span text:style-name="T154">Plánujeme dva zájezdy za památkami naší vlasti</text:span></text:p>
        </text:list-item>
      </text:list>
      <text:p text:style-name="P11"><text:span text:style-name="T155"/></text:p>
      <text:list text:style-name="L12">
        <text:list-item>
          <text:p text:style-name="P12"><text:span text:style-name="T156">Návšt</text:span><text:span text:style-name="T157">ě</text:span><text:span text:style-name="T158">vy nemocn</text:span><text:span text:style-name="T159">ý</text:span><text:span text:style-name="T160">ch<text:s/></text:span><text:span text:style-name="T161">č</text:span><text:span text:style-name="T162">len</text:span><text:span text:style-name="T163">ů</text:span><text:span text:style-name="T164"><text:s/>ZO SPCCH</text:span></text:p>
        </text:list-item>
      </text:list>
      <text:p text:style-name="P13"><text:span text:style-name="T165"/></text:p>
      <text:list text:style-name="L14">
        <text:list-item>
          <text:p text:style-name="P14"><text:span text:style-name="T166">Podzimní výstavu ru</text:span><text:span text:style-name="T167">č</text:span><text:span text:style-name="T168">n</text:span><text:span text:style-name="T169">í</text:span><text:span text:style-name="T170">ch prac</text:span><text:span text:style-name="T171">í</text:span><text:span text:style-name="T172"><text:s/></text:span><text:span text:style-name="T173">č</text:span><text:span text:style-name="T174">len</text:span><text:span text:style-name="T175">ů</text:span><text:span text:style-name="T176"><text:s/>ZO SPCCH</text:span></text:p>
        </text:list-item>
      </text:list>
      <text:p text:style-name="P15"><text:span text:style-name="T177"/></text:p>
      <text:list text:style-name="L16">
        <text:list-item>
          <text:p text:style-name="P16"><text:span text:style-name="T178">Každému<text:s/></text:span><text:span text:style-name="T179">č</text:span><text:span text:style-name="T180">lenovi k jeho<text:s/></text:span><text:span text:style-name="T181">ž</text:span><text:span text:style-name="T182">ivotn</text:span><text:span text:style-name="T183">í</text:span><text:span text:style-name="T184">mu jubileu p</text:span><text:span text:style-name="T185">ř</text:span><text:span text:style-name="T186">ed</text:span><text:span text:style-name="T187">á</text:span><text:span text:style-name="T188">me d</text:span><text:span text:style-name="T189">á</text:span><text:span text:style-name="T190">rek s osobn</text:span><text:span text:style-name="T191">í</text:span><text:span text:style-name="T192"><text:s/>n</text:span><text:span text:style-name="T193">á</text:span><text:span text:style-name="T194">v</text:span><text:span text:style-name="T195">š</text:span><text:span text:style-name="T196">t</text:span><text:span text:style-name="T197">ě</text:span><text:span text:style-name="T198">vou. Do vzd</text:span><text:span text:style-name="T199">á</text:span><text:span text:style-name="T200">len</text:span><text:span text:style-name="T201">ě</text:span><text:span text:style-name="T202">j</text:span><text:span text:style-name="T203">ší</text:span><text:span text:style-name="T204">ch vesnic pos</text:span><text:span text:style-name="T205">í</text:span><text:span text:style-name="T206">l</text:span><text:span text:style-name="T207">á</text:span><text:span text:style-name="T208">me po</text:span><text:span text:style-name="T209">š</text:span><text:span text:style-name="T210">tou. M</text:span><text:span text:style-name="T211">á</text:span><text:span text:style-name="T212">me<text:s/></text:span><text:span text:style-name="T213">č</text:span><text:span text:style-name="T214">leny z 32 obc</text:span><text:span text:style-name="T215">í</text:span><text:span text:style-name="T216">.</text:span></text:p>
        </text:list-item>
      </text:list>
      <text:p text:style-name="P17"><text:span text:style-name="T216"><text:s text:c="29"/></text:span></text:p>
      <text:p text:style-name="P17"><text:span text:style-name="T216"><text:s text:c="40"/></text:span></text:p>
      <text:p text:style-name="P17"><text:span text:style-name="T2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