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15pt" style:font-size-asian="15pt" style:font-size-complex="15pt"/>
    </style:style>
    <style:style style:name="T8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2300dc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2300dc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 <text:s/><text:tab/>25 . let <text:s/>SPCCH v ČR, z.s. <text:s/></text:p>
      <text:p text:style-name="P2"><text:s text:c="5"/>konané <text:s/>6.10.2015 <text:s/>v sále Dělnického domu v Horní Suché</text:p>
      <text:p text:style-name="P2"><text:tab/><text:tab/> <text:s text:c="16"/></text:p>
      <text:p text:style-name="P2"><text:tab/><text:tab/><text:tab/> <text:s text:c="4"/>Ocenění <text:s/>v OO KARVINÁ</text:p>
      <text:p text:style-name="P2"/>
      <text:p text:style-name="Standard"/>
      <text:p text:style-name="P1"><text:s text:c="26"/>Vážené dámy a pánové, váženní <text:s/>hosté.</text:p>
      <text:p text:style-name="P1"><text:s text:c="6"/>Dovolte mi, abych <text:s/>i já Vás co nejrdečněji přívitala na dnešním odpoledni, uspořádaného k příležitosti <text:s/>25. ti let založení <text:s/>SPCCH, <text:s/>který se v roce 1990 přetransformoval ze Svazu invalidů i v našem okrese.</text:p>
      <text:p text:style-name="P1"/>
      <text:p text:style-name="Standard"><text:span text:style-name="T1"><text:s/><text:tab/></text:span><text:span text:style-name="T2">25 let je v hisorii velmi krátká doba, jen takové ohlédnutí, <text:s/>pro nás současníky je to skoro 1/4 <text:s/>lidského života. Pro nás je to doba dlouhá, vyplněná <text:s/>úsilím, <text:s/>smysluplné <text:s/>práce pro lidi. Zdůrazňuji dobrovolnické práce vykonávané pro občany této země, <text:s/>pro občany trvale postižené civilizačními chorobami. Pro ně jsme tady a teď, <text:s/>jim pomáháme udržet postižení na stejné úrovni, <text:s/>jim pomáháme opětovně se zařadit do společenského dění. <text:s/>Jim pomáháme </text:span></text:p>
      <text:p text:style-name="Standard"><text:span text:style-name="T2"><text:s text:c="3"/></text:span><text:span text:style-name="T8">„Život <text:s/>si prostě užít <text:s/>a nejen <text:s/>prožít.“ <text:s/>i přes <text:s/>postižení, <text:s/>které je v životě<text:tab/> <text:s/><text:tab/><text:tab/>provází. Jim pomáháme bránit jejich práva a nároky</text:span></text:p>
      <text:p text:style-name="P4"><text:s text:c="7"/></text:p>
      <text:p text:style-name="Standard"><text:span text:style-name="T3"><text:s text:c="4"/>K</text:span><text:span text:style-name="Strong_20_Emphasis"><text:span text:style-name="T3"> naplnění tohoto <text:s/>cíle <text:s text:c="2"/></text:span></text:span><text:span text:style-name="Strong_20_Emphasis"><text:span text:style-name="T5">Okresní organizac</text:span></text:span><text:span text:style-name="Strong_20_Emphasis"><text:span text:style-name="T6">e n</text:span></text:span><text:span text:style-name="Strong_20_Emphasis"><text:span text:style-name="T7">abízí a realizuje</text:span></text:span><text:span text:style-name="Strong_20_Emphasis"><text:span text:style-name="T6">:</text:span></text:span></text:p>
      <text:p text:style-name="Standard"><text:span text:style-name="Strong_20_Emphasis"><text:span text:style-name="T3"/></text:span></text:p>
      <text:p text:style-name="P3"><text:span text:style-name="T3"><text:s text:c="17"/></text:span><text:span text:style-name="T9"><text:s/>R</text:span><text:span text:style-name="Strong_20_Emphasis"><text:span text:style-name="T9">ehabilitační,</text:span></text:span><text:span text:style-name="Strong_20_Emphasis"><text:span text:style-name="T4"> rekondiční a ozdravné programy,</text:span></text:span></text:p>
      <text:p text:style-name="P3"><text:span text:style-name="Strong_20_Emphasis"><text:span text:style-name="T4"><text:s text:c="18"/>rehabilitační cvičení ve čtyřech <text:s/>ZO pod vedením cvičitelů <text:tab/><text:tab/> <text:tab/> <text:s text:c="7"/>vyškolených SPCCH</text:span></text:span></text:p>
      <text:p text:style-name="P3"><text:span text:style-name="Strong_20_Emphasis"><text:span text:style-name="T4"><text:s text:c="18"/>nordick walking pod vedením lektorů SPCCH</text:span></text:span></text:p>
      <text:p text:style-name="P3"><text:span text:style-name="Strong_20_Emphasis"><text:span text:style-name="T4"><text:s text:c="18"/>lékařské přednášky,</text:span></text:span></text:p>
      <text:p text:style-name="P3"><text:span text:style-name="Strong_20_Emphasis"><text:span text:style-name="T4"><text:tab/> <text:s text:c="7"/>kurzy - stravování a příprav jídel <text:s/>pro kardiaky, diabetiky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<text:s text:c="16"/></text:span></text:span><text:span text:style-name="Strong_20_Emphasis"><text:span text:style-name="T10"><text:s/></text:span></text:span><text:span text:style-name="Strong_20_Emphasis"><text:span text:style-name="T9">Společenskou angažovanost </text:span></text:span></text:p>
      <text:p text:style-name="P3"><text:span text:style-name="Strong_20_Emphasis"><text:span text:style-name="T3"><text:s text:c="17"/>petice a manifestace, i protestní man. <text:s/>na <text:s/>obhajobu práv postižených</text:span></text:span></text:p>
      <text:p text:style-name="Standard"><text:span text:style-name="Strong_20_Emphasis"><text:span text:style-name="T3"><text:tab/> <text:s text:c="6"/>v nepříznivé <text:s/>společenské situaci a postavení ve společnosti </text:span></text:span></text:p>
      <text:p text:style-name="Standard"><text:span text:style-name="Strong_20_Emphasis"><text:span text:style-name="T3"><text:tab/> <text:s text:c="6"/>spolupráci s orgány státní správy, komunitní plánování sociálních <text:tab/><text:tab/> <text:s text:c="6"/>služeb , <text:s/>atp.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4"><text:tab/> <text:s text:c="8"/></text:span></text:span></text:p>
      <text:p text:style-name="P3"><text:span text:style-name="Strong_20_Emphasis"><text:span text:style-name="T4"><text:s text:c="16"/></text:span></text:span><text:span text:style-name="Strong_20_Emphasis"><text:span text:style-name="T10"><text:s/>Volnočasové <text:s/>aktivity <text:s/>/ nejčastější </text:span></text:span></text:p>
      <text:p text:style-name="P3"><text:span text:style-name="Strong_20_Emphasis"><text:span text:style-name="T10"><text:s text:c="16"/></text:span></text:span><text:span text:style-name="Strong_20_Emphasis"><text:span text:style-name="T4"><text:s/>Přednášky s jinou tématikou <text:s/>než lékařskou</text:span></text:span></text:p>
      <text:p text:style-name="P3"><text:span text:style-name="Strong_20_Emphasis"><text:span text:style-name="T4"><text:tab/> <text:s text:c="6"/>sportovních <text:s/>akce /bowling,kuželky, ruské kuýelky, vycházky / </text:span></text:span></text:p>
      <text:p text:style-name="P3"><text:span text:style-name="Strong_20_Emphasis"><text:span text:style-name="T4"><text:s/><text:tab/> <text:s text:c="5"/>společenské akce, Oslavy MDŽ, Dne matek, Životních jubileí, <text:tab/> <text:s/><text:tab/> <text:s text:c="6"/>svátků <text:s text:c="3"/>Velikonoc, Vánoc, zábavné hry, soutěže, <text:s/>taneční zábavy, </text:span></text:span></text:p>
      <text:p text:style-name="P3"><text:span text:style-name="Strong_20_Emphasis"><text:span text:style-name="T4"><text:tab/> <text:s text:c="6"/>výtvarné činnosti, zájezdy, exkurze, výlety </text:span></text:span></text:p>
      <text:p text:style-name="P3"><text:span text:style-name="Strong_20_Emphasis"><text:span text:style-name="T4"><text:tab/> <text:s text:c="5"/>kulturní akce, d</text:span></text:span><text:span text:style-name="Strong_20_Emphasis"><text:span text:style-name="T3">ivadelní, hudební a filmová představení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<text:s text:c="17"/></text:span></text:span></text:p>
      <text:p text:style-name="P5"><text:soft-page-break/>Malé hist. Ohlédnutí.</text:p>
      <text:p text:style-name="Standard"><text:tab/><text:tab/> </text:p>
      <text:p text:style-name="P2">Po transformaci <text:s/>se <text:s/>Okresní organizace Karviná <text:s/>se <text:s/>4 <text:s/>Základními <text:s/>organizacemi <text:s text:c="2"/>postupně rozrostala až na 10 Základních organizací <text:s/>smíšených <text:s/>+ <text:s/>3 ZO specifické a to 2 <text:s/>ZO kardiaků a 1 ZO onkologických onemocnění <text:s/>s počtem 1 253 členů. K nárustu členské základny přispěl především průmyslový kraj <text:s/>s vysokým výskytem civilizačních onemocnění, jedné z nejvyšších v ČR . to Jsou to především onemocnění respirická, <text:s/>kardiovaskulární a onkologická. Svůj podíl k nárustu přispělo <text:s/>i stárnutí populce, kdy někeří občané s civilizačním postižením <text:s/>začali <text:s/>řešit své onemocnění až v důchodovém věku.</text:p>
      <text:p text:style-name="P2"><text:tab/><text:tab/></text:p>
      <text:p text:style-name="P2"><text:tab/><text:tab/>V současné době má OO Karviná 9 základních organizací s členskou základnou 760 členů.Všechny ZO zaznamenaly někde mírný a někde vyšší snížení počtu členů. </text:p>
      <text:p text:style-name="P2">Během posledních tří let ukončilo členství <text:s/>5 základních organizací.</text:p>
      <text:list xml:id="list5698827288051832642" text:style-name="L1">
        <text:list-item>
          <text:p text:style-name="P7">ZO INNA onko odešla jako první, <text:s/>která <text:s/>přešla pod Ligu onkologicky nemocných.</text:p>
        </text:list-item>
        <text:list-item>
          <text:p text:style-name="P7">ZO Havířov Šumbark ukončila činnost a přešla pod Magistrát města, Klub důchodců</text:p>
        </text:list-item>
        <text:list-item>
          <text:p text:style-name="P7">ZO Doubrava, Havířov Mládežnická a Orlová ukončily činnost pro vyšší věk a zhoršený zdravotní stav statutářů a zvyšující se náročnost vykonávání funkce.V neposlední řadě sehrává i fakt chybějících nástupců statutárních orgánů.</text:p>
        </text:list-item>
        <text:list-item>
          <text:p text:style-name="P7"><text:s/>Ani současný stav další demografický vývoj <text:s/>s útlumem <text:s/>průmyslu v okrese, odchod občanů <text:s/>z okresu Karviná <text:s/>není zrovna uspokojující a pozbuzující pro budoucí období.</text:p>
          <text:p text:style-name="P7"/>
        </text:list-item>
      </text:list>
      <text:p text:style-name="P2"><text:s text:c="8"/>Všem dobrovolným statutářům a pracovníkům SPCCH v okrese, patří velké poděkování za jejich obětavou práci kterou se zaslužili o rozvoj v OO SPCCH. Všichni Ti první předsedové a členové výborů, keří položili základy činnosti, kdy často <text:s/>neměli <text:s/>prostory ani pro své pracovní schůze a další činnosti. </text:p>
      <text:p text:style-name="P2"><text:s text:c="9"/>Velký dík nás současníků patří i těm, kteří se zasloužili o odbornou náplň a tvář SPCCH. Byla to především metodička paní Eva Šťastná, <text:s/>manželé Černí z Orlové, Hřebíčkovi z Karviné <text:s/>manželé Šťastní z Havířova, především pak paní Eva Šťastná, která byla navržena OO na Ocenění in memoriam za zásluhy o rozvoj <text:s/>SPCCH v okrese Karviná, jeho odbornou úroveň za zvýšení prestiže i v Národní radě zdravotně postižených.</text:p>
      <text:p text:style-name="P2"/>
      <text:p text:style-name="P2"><text:tab/><text:tab/><text:tab/><text:tab/>Všem vám přítomným v sále pařtí velký dík a potlesk <text:s/>za Vaši vyknanou práci. Do budoucna Vám přeji jako vždy hodně chuti a sil pro vykonávání této záslužné práce a přeji i hodně podpory a štěstí.</text:p>
      <text:p text:style-name="P2"><text:s/>Děkuji za pozornost.</text:p>
      <text:p text:style-name="P2"/>
      <text:p text:style-name="P2">Hanáková Karla předsedkyně OO Karvi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4T15:00:08.03</meta:creation-date>
    <dc:date>2015-10-05T18:23:54.06</dc:date>
    <meta:editing-duration>PT5M3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42" meta:word-count="631" meta:character-count="4572"/>
  </office:meta>
</office:document-meta>
</file>