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fo:font-size="12pt" fo:language="cs" fo:country="CZ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language="cs" fo:country="CZ"/>
    </style:style>
    <style:style style:name="T10" style:family="text">
      <style:text-properties fo:language="cs" fo:country="CZ" fo:font-weight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Ozdravný pobyt Itálie 2013.</text:p>
      <text:p text:style-name="P1"/>
      <text:p text:style-name="Standard"><text:tab/>Ve dnech 14.6. - 23.6.2013 uskutečnila okresní organizace SPCCH ozdravný pobyt pro klienty s respirickými problémy, <text:s/>klienty neustále zatěžovaných smogem s <text:s/>překračováním emisních limitů ve svém bydlišti.Pobytu se zúčastnili občané z Havířova, Karviné, Orlové a <text:s/>Krnova.Pobyt se konal na italském jadranském pobřeží <text:span text:style-name="T2">Lido Adriano, <text:s/>oblast </text:span><text:span text:style-name="Strong_20_Emphasis">Jaderského moře</text:span><text:span text:style-name="T2"> , která <text:s/>je n</text:span>ejpříhodnější evropskou lokalitou . Podle výzkumu z roku 1984 se totiž <text:s/>ukázalo, že tato moře jsou nejslanější a tedy i nejúčinnější.Látky obsažené v mořské vodě, <text:s/>minerály a stopové prvky <text:s/>například sodík, hořčík, vápník, brom či jód mají tu moc, že pomocí vody <text:span text:style-name="Strong_20_Emphasis">vyživují</text:span> důkladně pokožku, přes ní zlepšují krevní oběh a zrychlují látkovou výměnu. Neustále mírně proudící vánek nazývaný <text:span text:style-name="T5">scorpio <text:s/></text:span><text:span text:style-name="T4">v </text:span><text:s/>Chorvatsku <text:s/><text:span text:style-name="T5">jugo , <text:s/>s</text:span>laný a mokrý vzduch výborně <text:s/>pročišťuje dýchací cesty. Ultrafialové záření typu A potlačuje <text:bookmark text:name="anchorbbtBubble171"/><text:a xlink:type="simple" xlink:href="http://intext.billboard.cz/core/ad_transaction?att=4&amp;atd=4451;8703796491380913228;243582007;2042;31166;197711;3210;5783308032228975150;300;2;6;3797857626&amp;curl=http%3A%2F%2Fwww.prozdravi.cz%2Fvyprodej%2F%3Fd%3D3000019" office:target-frame-name="_blank" xlink:show="new">imunitu</text:a> a díky tomu se u moře zlepšují i různá kožní onemocnění. Pro našince tedy ideál.</text:p>
      <text:p text:style-name="Standard"/>
      <text:p text:style-name="Standard"><text:s text:c="10"/>Dlouhé, široké <text:s/>písčité pláže, vhodný mořský břeh nám umožňoval brzské ranní a podvečerní procházky, které byly ukončovány dechovými cvičeními, <text:s/>idální teplota vody umožňovala cvičení ve vodě všem, nejnom pro otužilce. Pozvolný vstup do moře, <text:s/>vlnolamy poskytovaly při koupání jistotu především klientům s pohybovým postižením.</text:p>
      <text:p text:style-name="Standard"/>
      <text:p text:style-name="Standard"><text:s text:c="6"/>Slunečníky na pláži, pokrývky hlavy, tmavé brýle, časté vzájemné mazání pokožky opalovacími krémy s vysokým číslem ochraného faktoru UVA a UVB, dohled <text:s/>na dodržování <text:s/>pitného režimu, <text:s/>dodržování polední siesty, vyhovující pěkné <text:s/>ubytování vzdálené ani ne 100 m od pláže, <text:span text:style-name="T5">výtah</text:span> v budově, <text:s/>pokoje s balkony, český kuchař, čerstvě vařená jídla, <text:s/>možnost <text:s/>dietní stravy, <text:span text:style-name="T2">výlety</text:span> pořádané v dopoledních hodinách, skupiny kolektivů tvořené <text:s/>lidmí kteří se znají, dobře si rozumí, kde panovala dobrá nálada, výborný doprovodný personál, průvodce, zkrátka <text:s/>okolnosti a všechna <text:s text:c="2"/>opatření <text:s/>nám zajistila bezproblémový, velmi příjemný pobyt. O zábavu se nám postaraly večerní trhy nabízející ocutnávku sýrů, šunky, vína, hudba na náměstíčku, italská zmrzlina, pizza, nikdo se nemusel nudit.</text:p>
      <text:p text:style-name="Standard"/>
      <text:p text:style-name="Standard"><text:tab/>Nejen tělo, ale i duše si přišla na své. Navštívili jsme 7 km vzdálené <text:s/>historické město <text:span text:style-name="T2">Ravennu</text:span> se 48 památkami UNESCA <text:s/>z 6. a 7. století.Dnes je Ravenna 160 000 pertochemické průmyslové město, nově vykopaným kanálem spojující město s mořem.</text:p>
      <text:p text:style-name="Standard"/>
      <text:p text:style-name="Standard">První jsme navštívili <text:span text:style-name="T1">*baptisterium</text:span> <text:span text:style-name="T1">ariánských</text:span> <text:span text:style-name="T3">(zapsáno na seznam UNESCO, přístupné zdarma)</text:span></text:p>
      <text:p text:style-name="Standard">Křtitelnice neboli baptisterium je jednou ze tří částí italských kostelů spolu se samotnou budovou kostela a zvonicí. Baptisteria byla většinou kruhová, šesti- nebo osmiboká. mohli si zde postavit svůj kostel ariánští, sekta, která popírala božský původ Krista. </text:p>
      <text:p text:style-name="Standard"/>
      <text:p text:style-name="Standard"><text:span text:style-name="T1">*piazza</text:span> <text:span text:style-name="T1">del</text:span> <text:span text:style-name="T1">Popolo</text:span></text:p>
      <text:p text:style-name="Standard">Hlavní ravennské náměstí pochází z období benátské nadvlády, o čemž svědčí mj. i dva sloupy, které připomínají ty, které jsou na piazzetě v Benátkách. V Ravenně jsou na nich dva patroni města, svatý Vitalis a svatý Apolinář.</text:p>
      <text:p text:style-name="Standard"/>
      <text:p text:style-name="Standard"><text:span text:style-name="T1">*chrám</text:span> <text:span text:style-name="T1">San</text:span> <text:span text:style-name="T1">Vitale</text:span> <text:span text:style-name="T3">(zapsán na seznam památek UNESCO, jeden z pěti objektů na kumulované vstupence)<text:line-break/></text:span>Centrálně koncipovaný kostel pochází ze třetího zlatého věku Ravenny, kdy byla hlavním městem byzantského exarchátu. Po Theodorichovi ovládl Ravennu a okolí byzantský císař Justinián a součástí Byzance byla od druhé poloviny šestého století do příchodu Langobardů v roce 751.</text:p>
      <text:p text:style-name="Standard"><text:s/></text:p>
      <text:p text:style-name="Standard"><text:span text:style-name="T1">*mauzoleum</text:span> <text:span text:style-name="T1">Gally</text:span> <text:span text:style-name="T1">Placidie</text:span> <text:span text:style-name="T3">(zapsáno na seznam památek UNESCO, jeden z pěti objektů na kumulované vstupence)<text:line-break/></text:span>Tato drobná a vcelku nevzhledná stavba reprezentuje první zlatý věk Ravenny, kdy byla v pátém <text:soft-page-break/>století hlavním městem Západořímské říše. Původně toto mauzoleum bylo nartexem kostela svatého Vavřince, který je vyobrazen na jedné z drobnějších mozaik jak spěchá k roštu, na kterém ho upečou. Na dalších mozaikách na stěnách je např. Kristus jako dobrý pastýř nebo holubice pijící z pramene svaté víry. Co ale okouzlilo nejen Karla Čapka, to je nádherný strop, <text:span text:style-name="T2">z jehož tmavé</text:span> <text:span text:style-name="T2">modři se třpytí 570 zlatých hvězd a</text:span> který celému stísněnému prostoru dodává nadpřirozené kouzlo podtržené ještě okny z alabastru.Údajně <text:span text:style-name="T5">inspirovala i Cole Portera ke složení skladby Night a Day (Noc a den) zpívala Ella Fitzerald, u nás Eva Pilarová</text:span></text:p>
      <text:p text:style-name="Standard"/>
      <text:p text:style-name="Standard"><text:span text:style-name="T1">*arcibiskupské</text:span> <text:span text:style-name="T1">muzeum</text:span> <text:span text:style-name="T3">(kaple svatého Ondřeje, která je součástí muzea, je zapsána na seznamu UNESCO, vstup do muzea je zahrnut do kumulované vstupenky)<text:line-break/></text:span>V muzeu jsou kromě mnoha dalších artefaktů dva, které si zasluhují zvláštní pozornost. Jde <text:line-break/>o kapli svatého Ondřeje, která je vyzdobena dalšími cennými mozaikami, kromě obvyklých portrétů svatých a malého hvězdného nebe je zde předsíň s naivně roztomilým vodním ptactvem (některé kachničky mají jednu nožku černou a jednu červenou a nikdo neví proč). Druhým objektem hodným pozornosti je trůn biskupa Maximiána, nádherná práce ze slonoviny, který vyrobili pravděpodobně v syrské Antiochii v sedmém století.</text:p>
      <text:p text:style-name="Standard"/>
      <text:p text:style-name="Standard"><text:span text:style-name="T1">*hrobka</text:span> <text:span text:style-name="T1">Danta</text:span> <text:span text:style-name="T1">Alighieriho</text:span><text:line-break/>Slavný básník poté, co musel jako politicky nepohodlný trvale opustit rodnou Florencii, se potloukal a protloukal po dvorech různých drobných signorií. Jeho posledním hostitelem byla ravennská rodina Da Polenta. V Ravenně Dante podlehl zřejmě malárii a je v tomto městě také pohřben.</text:p>
      <text:p text:style-name="Standard"/>
      <text:p text:style-name="Standard"><text:span text:style-name="T1">*chrám</text:span> <text:span text:style-name="T1">San</text:span> <text:span text:style-name="T1">Apollinaire</text:span> <text:span text:style-name="T1">Nuovo</text:span> <text:span text:style-name="T3">(zapsán na seznamu UNESCO, jeden z pěti objektů na kumulované vstupence)<text:line-break/></text:span>Původně chrám svatého Martina byl přejmenován poté, co v něm byly uloženy ostatky svatého Apolináře přenesené z chrámu v přístavu Classe, který byl ohrožován saracénskými piráty.<text:line-break/>Mozaiková výzdoba pochází z byzantského období a tentokrát jde o dva pásy mozaik na bočních stěnách hlavní lodi. Na jedné z nich je průvod světic, které jdou z přístavu Classe k Panně Marii. Celý průvod ale vedou nezvykle barevní Tři králové. Na protější stěně je průvod světců, kteří jdou z Theodorichova chrámu ke Kristovi.</text:p>
      <text:p text:style-name="Standard"/>
      <text:p text:style-name="Standard"><text:span text:style-name="T1">baptisterium</text:span> <text:span text:style-name="T1">ortodoxních</text:span> <text:span text:style-name="T3">(zapsáno na seznam památek UNESCO, jeden z pěti objektů na kumulované vstupence)<text:line-break/></text:span>Svým tvarem i výzdobou připomíná předchozí baptisterium ariánských, jen bůh řeky Jordánu je drobný a celý ve vodě. Také výzdoba kolem scény Kristova křtu je bohatší než <text:line-break/>u ariánských.</text:p>
      <text:p text:style-name="Standard"/>
      <text:p text:style-name="Standard"><text:span text:style-name="T1">*arcibiskupské</text:span> <text:span text:style-name="T1">muzeum</text:span> <text:span text:style-name="T3">(kaple svatého Ondřeje, která je součástí muzea, je zapsána na seznamu UNESCO, vstup do muzea je zahrnut do kumulované vstupenky)<text:line-break/></text:span>V muzeu jsou kromě mnoha dalších artefaktů dva, které si zasluhují zvláštní pozornost. Jde <text:line-break/>o kapli svatého Ondřeje, která je vyzdobena dalšími cennými mozaikami, kromě obvyklých portrétů svatých a malého hvězdného nebe je zde předsíň s naivně roztomilým vodním ptactvem (některé kachničky mají jednu nožku černou a jednu červenou a nikdo neví proč). Druhým objektem hodným pozornosti je trůn biskupa Maximiána, nádherná práce ze slonoviny, který vyrobili pravděpodobně v syrské Antiochii v sedmém století</text:p>
      <text:p text:style-name="Standard"><text:tab/><text:tab/></text:p>
      <text:p text:style-name="Standard"><text:tab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 hanaková</meta:initial-creator>
    <meta:creation-date>2013-06-26T21:59:16.95</meta:creation-date>
    <dc:date>2013-06-30T06:50:20.17</dc:date>
    <dc:creator>karla hanaková</dc:creator>
    <meta:editing-duration>PT06H33M35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3" meta:paragraph-count="19" meta:word-count="986" meta:character-count="6682"/>
  </office:meta>
</office:document-meta>
</file>