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2"/>Den seniorů a vaření kotlíkového guláše. <text:s text:c="12"/></text:p>
      <text:p text:style-name="Standard"/>
      <text:p text:style-name="Standard"/>
      <text:p text:style-name="Standard"><text:s text:c="5"/>Dne 26. září se konal na zahradě domu Červeného kříže 2. ročník ve vaření kotlíkového guláše.</text:p>
      <text:p text:style-name="Standard">Za naši ZO Svazu postižených civilizačními chorobami se zúčastnili 2 manželské páry, ve složení</text:p>
      <text:p text:style-name="Standard">Dutý Jozef, Dutá Milena, Vaněk Václav a Vaňková Jana. Počasí soutěži a vůbec dni seniorů moc nepřálo. Bylo deštivé počasí a také se vyskytlo několik zádrhelů. Nejprve zabloudili hosté z Polska a pan Ešpandr jim jel naproti. Potom jsme se dozvěděli, že nám chybí 5 člen družstva, který by nás zastupoval v hodnotící odborné porotě. Také jsme neměli vlastní kotlík na vaření, pokličku na něj</text:p>
      <text:p text:style-name="Standard">a také trojnožku na zavěšení. Že toto všechno si máme přinést s sebou, nám ovšem nikdo neřekl. To vše se paní Duté podařilo sehnat a tak jsme byli na soutěž připraveni. Další problém se naskytl s masem, pan Ešpandr oznámil, že se někde opozdilo. Soutěž tedy začala se zpožděním. Za svého mluvčího jsme si zvolili pana Jozefa Dutého, který vylosoval stanoviště č. 6. Když konečně bylo přivezeno maso, paní Dutá si vybrala pěkný kousek a soutěž mohla začít. Pan Václav Vaněk rozdělal oheň pod kotlíkem <text:s/>a vesele příkládal. Paní Dutá s paní Vaňkovou krájeli cibuli a maso, do kotlíku daly rozpustit sádlo a přidaly cibuli. Potom se tam přidalo nakrájené maso a pan Vaněk udržoval oheň a míchal v kotlíku maso s cibulí. Pan Dutý pomáhal ženám s přípravou ingrediencí a nosil horkou vodu do kotlíku. Měli jsme vše dobře zorganizováno a začal se nám jako prvním vařit guláš. Soutěže se mimo naše družstvo zúčastnili družstva z Polska, Slovenska, Senior klubu, Červeného kříže a Abrahám klubu. Počasí stále nepřálo a chvílemi pršelo až přímo lilo. Členové družstva ze Slovenska chodili mezi soutěžícími a nabízeli různé dobroty ze sýra a jiné pochutiny. Také rozdávali propagační materiály kraje pod Tatrami. Těsně před polednem bylo uvařeno a odborná porota začala hodnotit. Tím, že jsme tam neměli svého zástupce, jsme neměli být hodnoceni. Předsedkyně naší základní organizace sehnala do poroty paní Lídu Špakovou, která ale přišla po hodnocení. Odborná porota se přesto rozhodla nás hodnotit. Potom začala ochutnávka laickou porotou a příchozí odevzdávali své hlasy komisi. Při vyhlášení vítězů ohodnotila odborná porota na 1. místě družstvo Červeného kříže, na 2. místě družstvo z Polska a na 3. místě družstvo ze Slovenska, na 4. místě družstvo Senior klubu. Naše družstvo základní organizace Svazu postižených civilizačními chorobami skončilo na 5. místě. Mimochodem, ten náš guláš byl také první snědený, Podle laické poroty vyhrálo družstvo Senior klubu. Po skončení soutěže ve vaření kotlíkového guláše se začalo soutěžit v různých disciplínách, které hodnotili žáci jedné Ústecké školy. Soutěž ovšem přerušil hustý déšť a po delší pauze byli žáci posláni domů a soutěž ukončena. Závěrem bych chtěl vyzvednout dobrou připravenost paní Duté, která neponechala nic náhodě a měla dostatek různých ingrediencí pro vaření kotlíkového guláše. To, že se nám nepodařilo obhájit loňské prvenství v soutěži, bylo způsobeno malou informovaností našeho družstva a shodou nešťastných okolností. Nedostali jsme pozvánku na jednání před soutěží, nikdo nás neupozornil na to, že se oproti loňsku změnila pravidla. Ani nás nikdo nevyzval, abychom se zúčastnili hodnocení soutěže v porotě. A možná i něčí nepřejícnost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7T18:23:52.53</meta:creation-date>
    <dc:date>2013-10-16T12:21:01.03</dc:date>
    <meta:editing-duration>PT1H16M11S</meta:editing-duration>
    <meta:editing-cycles>10</meta:editing-cycles>
    <meta:generator>OpenOffice.org/3.4$Win32 OpenOffice.org_project/340m1$Build-9590</meta:generator>
    <meta:document-statistic meta:table-count="0" meta:image-count="0" meta:object-count="0" meta:page-count="1" meta:paragraph-count="5" meta:word-count="521" meta:character-count="3371"/>
  </office:meta>
</office:document-meta>
</file>